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112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8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88" calcext:value-type="float">
            <text:p>8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87" calcext:value-type="float">
            <text:p>18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120102:180</text:p>
          </table:table-cell>
          <table:table-cell table:style-name="ce15" office:value-type="float" office:value="23110.93" calcext:value-type="float">
            <text:p>23,110.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120102:178</text:p>
          </table:table-cell>
          <table:table-cell table:style-name="ce15" office:value-type="float" office:value="23338.96" calcext:value-type="float">
            <text:p>23,338.9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120102:179</text:p>
          </table:table-cell>
          <table:table-cell table:style-name="ce15" office:value-type="float" office:value="23583.85" calcext:value-type="float">
            <text:p>23,583.8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000000:9</text:p>
          </table:table-cell>
          <table:table-cell table:style-name="ce15" office:value-type="float" office:value="11872714.68" calcext:value-type="float">
            <text:p>11,872,714.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060208:480</text:p>
          </table:table-cell>
          <table:table-cell table:style-name="ce15" office:value-type="float" office:value="103515.27" calcext:value-type="float">
            <text:p>103,515.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160901:211</text:p>
          </table:table-cell>
          <table:table-cell table:style-name="ce15" office:value-type="float" office:value="20365.63" calcext:value-type="float">
            <text:p>20,365.6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120102:181</text:p>
          </table:table-cell>
          <table:table-cell table:style-name="ce15" office:value-type="float" office:value="24304.25" calcext:value-type="float">
            <text:p>24,304.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140108:124</text:p>
          </table:table-cell>
          <table:table-cell table:style-name="ce15" office:value-type="float" office:value="98094.97" calcext:value-type="float">
            <text:p>98,094.9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140104:118</text:p>
          </table:table-cell>
          <table:table-cell table:style-name="ce15" office:value-type="float" office:value="43766.09" calcext:value-type="float">
            <text:p>43,766.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601:6040</text:p>
          </table:table-cell>
          <table:table-cell table:style-name="ce15" office:value-type="float" office:value="5471137.09" calcext:value-type="float">
            <text:p>5,471,137.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060301:64</text:p>
          </table:table-cell>
          <table:table-cell table:style-name="ce15" office:value-type="float" office:value="432563.31" calcext:value-type="float">
            <text:p>432,563.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140108:123</text:p>
          </table:table-cell>
          <table:table-cell table:style-name="ce15" office:value-type="float" office:value="263067.69" calcext:value-type="float">
            <text:p>263,067.6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000000:703</text:p>
          </table:table-cell>
          <table:table-cell table:style-name="ce15" office:value-type="float" office:value="86436.47" calcext:value-type="float">
            <text:p>86,436.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140104:119</text:p>
          </table:table-cell>
          <table:table-cell table:style-name="ce15" office:value-type="float" office:value="19540.88" calcext:value-type="float">
            <text:p>19,540.8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10202:953</text:p>
          </table:table-cell>
          <table:table-cell table:style-name="ce15" office:value-type="float" office:value="163699.33" calcext:value-type="float">
            <text:p>163,699.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10202:148</text:p>
          </table:table-cell>
          <table:table-cell table:style-name="ce15" office:value-type="float" office:value="1438393.74" calcext:value-type="float">
            <text:p>1,438,393.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10202:954</text:p>
          </table:table-cell>
          <table:table-cell table:style-name="ce15" office:value-type="float" office:value="173802.07" calcext:value-type="float">
            <text:p>173,802.0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602:2092</text:p>
          </table:table-cell>
          <table:table-cell table:style-name="ce15" office:value-type="float" office:value="188413.23" calcext:value-type="float">
            <text:p>188,413.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120102:177</text:p>
          </table:table-cell>
          <table:table-cell table:style-name="ce15" office:value-type="float" office:value="23877.23" calcext:value-type="float">
            <text:p>23,877.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6:050101:1760</text:p>
          </table:table-cell>
          <table:table-cell table:style-name="ce15" office:value-type="float" office:value="89086.87" calcext:value-type="float">
            <text:p>89,086.8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050101:1761</text:p>
          </table:table-cell>
          <table:table-cell table:style-name="ce15" office:value-type="float" office:value="137537.45" calcext:value-type="float">
            <text:p>137,537.4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070105:939</text:p>
          </table:table-cell>
          <table:table-cell table:style-name="ce15" office:value-type="float" office:value="89289.84" calcext:value-type="float">
            <text:p>89,289.8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040301:271</text:p>
          </table:table-cell>
          <table:table-cell table:style-name="ce15" office:value-type="float" office:value="148532.78" calcext:value-type="float">
            <text:p>148,532.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190105:501</text:p>
          </table:table-cell>
          <table:table-cell table:style-name="ce15" office:value-type="float" office:value="102834.9" calcext:value-type="float">
            <text:p>102,834.9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20102:9183</text:p>
          </table:table-cell>
          <table:table-cell table:style-name="ce15" office:value-type="float" office:value="214388.83" calcext:value-type="float">
            <text:p>214,388.8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190105:489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2:050101:1166</text:p>
          </table:table-cell>
          <table:table-cell table:style-name="ce15" office:value-type="float" office:value="63943.95" calcext:value-type="float">
            <text:p>63,943.9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110101:298</text:p>
          </table:table-cell>
          <table:table-cell table:style-name="ce15" office:value-type="float" office:value="120336.88" calcext:value-type="float">
            <text:p>120,336.8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190105:541</text:p>
          </table:table-cell>
          <table:table-cell table:style-name="ce15" office:value-type="float" office:value="129163.69" calcext:value-type="float">
            <text:p>129,163.6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190105:500</text:p>
          </table:table-cell>
          <table:table-cell table:style-name="ce15" office:value-type="float" office:value="103598.06" calcext:value-type="float">
            <text:p>103,598.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2:060103:2170</text:p>
          </table:table-cell>
          <table:table-cell table:style-name="ce15" office:value-type="float" office:value="123819.22" calcext:value-type="float">
            <text:p>123,819.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190105:477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50409:1120</text:p>
          </table:table-cell>
          <table:table-cell table:style-name="ce15" office:value-type="float" office:value="133217.07" calcext:value-type="float">
            <text:p>133,217.0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190105:499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190105:538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190105:485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190105:492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2:011002:264</text:p>
          </table:table-cell>
          <table:table-cell table:style-name="ce15" office:value-type="float" office:value="149773.27" calcext:value-type="float">
            <text:p>149,773.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190105:484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110101:10801</text:p>
          </table:table-cell>
          <table:table-cell table:style-name="ce15" office:value-type="float" office:value="301994.03" calcext:value-type="float">
            <text:p>301,994.0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110101:10800</text:p>
          </table:table-cell>
          <table:table-cell table:style-name="ce15" office:value-type="float" office:value="301994.03" calcext:value-type="float">
            <text:p>301,994.0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190105:544</text:p>
          </table:table-cell>
          <table:table-cell table:style-name="ce15" office:value-type="float" office:value="87190.26" calcext:value-type="float">
            <text:p>87,190.2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10108:2690</text:p>
          </table:table-cell>
          <table:table-cell table:style-name="ce15" office:value-type="float" office:value="271518.99" calcext:value-type="float">
            <text:p>271,518.9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7:251001:586</text:p>
          </table:table-cell>
          <table:table-cell table:style-name="ce15" office:value-type="float" office:value="78641.8" calcext:value-type="float">
            <text:p>78,641.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431:2034</text:p>
          </table:table-cell>
          <table:table-cell table:style-name="ce15" office:value-type="float" office:value="43366.42" calcext:value-type="float">
            <text:p>43,366.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050101:1240</text:p>
          </table:table-cell>
          <table:table-cell table:style-name="ce15" office:value-type="float" office:value="109088.15" calcext:value-type="float">
            <text:p>109,088.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021:19</text:p>
          </table:table-cell>
          <table:table-cell table:style-name="ce15" office:value-type="float" office:value="188395.91" calcext:value-type="float">
            <text:p>188,395.9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60303:957</text:p>
          </table:table-cell>
          <table:table-cell table:style-name="ce15" office:value-type="float" office:value="153593.84" calcext:value-type="float">
            <text:p>153,593.8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020403:279</text:p>
          </table:table-cell>
          <table:table-cell table:style-name="ce15" office:value-type="float" office:value="134102.39" calcext:value-type="float">
            <text:p>134,102.3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130101:1030</text:p>
          </table:table-cell>
          <table:table-cell table:style-name="ce15" office:value-type="float" office:value="132089.1" calcext:value-type="float">
            <text:p>132,089.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291:1375</text:p>
          </table:table-cell>
          <table:table-cell table:style-name="ce15" office:value-type="float" office:value="752868.31" calcext:value-type="float">
            <text:p>752,868.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675:16</text:p>
          </table:table-cell>
          <table:table-cell table:style-name="ce15" office:value-type="float" office:value="881772.45" calcext:value-type="float">
            <text:p>881,772.4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628:27</text:p>
          </table:table-cell>
          <table:table-cell table:style-name="ce15" office:value-type="float" office:value="528405.17" calcext:value-type="float">
            <text:p>528,405.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40201:158</text:p>
          </table:table-cell>
          <table:table-cell table:style-name="ce15" office:value-type="float" office:value="159700.82" calcext:value-type="float">
            <text:p>159,700.8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30101:1033</text:p>
          </table:table-cell>
          <table:table-cell table:style-name="ce15" office:value-type="float" office:value="132089.1" calcext:value-type="float">
            <text:p>132,089.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021:442</text:p>
          </table:table-cell>
          <table:table-cell table:style-name="ce15" office:value-type="float" office:value="177879.17" calcext:value-type="float">
            <text:p>177,879.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291:1376</text:p>
          </table:table-cell>
          <table:table-cell table:style-name="ce15" office:value-type="float" office:value="785395.59" calcext:value-type="float">
            <text:p>785,395.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0429:442</text:p>
          </table:table-cell>
          <table:table-cell table:style-name="ce15" office:value-type="float" office:value="689581.94" calcext:value-type="float">
            <text:p>689,581.9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30101:1031</text:p>
          </table:table-cell>
          <table:table-cell table:style-name="ce15" office:value-type="float" office:value="132089.1" calcext:value-type="float">
            <text:p>132,089.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80207:370</text:p>
          </table:table-cell>
          <table:table-cell table:style-name="ce15" office:value-type="float" office:value="81290.01" calcext:value-type="float">
            <text:p>81,290.0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2077:25</text:p>
          </table:table-cell>
          <table:table-cell table:style-name="ce15" office:value-type="float" office:value="116641.35" calcext:value-type="float">
            <text:p>116,641.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150:4</text:p>
          </table:table-cell>
          <table:table-cell table:style-name="ce15" office:value-type="float" office:value="791264.7" calcext:value-type="float">
            <text:p>791,264.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0:020401:1112</text:p>
          </table:table-cell>
          <table:table-cell table:style-name="ce15" office:value-type="float" office:value="118726.75" calcext:value-type="float">
            <text:p>118,726.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703:4400</text:p>
          </table:table-cell>
          <table:table-cell table:style-name="ce15" office:value-type="float" office:value="299061.96" calcext:value-type="float">
            <text:p>299,061.9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00401:2374</text:p>
          </table:table-cell>
          <table:table-cell table:style-name="ce15" office:value-type="float" office:value="235056.25" calcext:value-type="float">
            <text:p>235,056.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278:6</text:p>
          </table:table-cell>
          <table:table-cell table:style-name="ce15" office:value-type="float" office:value="653935.78" calcext:value-type="float">
            <text:p>653,935.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7:251001:587</text:p>
          </table:table-cell>
          <table:table-cell table:style-name="ce15" office:value-type="float" office:value="78641.8" calcext:value-type="float">
            <text:p>78,641.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110108:2689</text:p>
          </table:table-cell>
          <table:table-cell table:style-name="ce15" office:value-type="float" office:value="196752.89" calcext:value-type="float">
            <text:p>196,752.8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7:251001:585</text:p>
          </table:table-cell>
          <table:table-cell table:style-name="ce15" office:value-type="float" office:value="91748.77" calcext:value-type="float">
            <text:p>91,748.7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120101:982</text:p>
          </table:table-cell>
          <table:table-cell table:style-name="ce15" office:value-type="float" office:value="151552.78" calcext:value-type="float">
            <text:p>151,552.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130101:1032</text:p>
          </table:table-cell>
          <table:table-cell table:style-name="ce15" office:value-type="float" office:value="132089.1" calcext:value-type="float">
            <text:p>132,089.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7:240103:2571</text:p>
          </table:table-cell>
          <table:table-cell table:style-name="ce15" office:value-type="float" office:value="8782.56" calcext:value-type="float">
            <text:p>8,782.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050101:1207</text:p>
          </table:table-cell>
          <table:table-cell table:style-name="ce15" office:value-type="float" office:value="92825.75" calcext:value-type="float">
            <text:p>92,825.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703:4401</text:p>
          </table:table-cell>
          <table:table-cell table:style-name="ce15" office:value-type="float" office:value="222098.22" calcext:value-type="float">
            <text:p>222,098.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1689:100</text:p>
          </table:table-cell>
          <table:table-cell table:style-name="ce15" office:value-type="float" office:value="215814.76" calcext:value-type="float">
            <text:p>215,814.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387:215</text:p>
          </table:table-cell>
          <table:table-cell table:style-name="ce15" office:value-type="float" office:value="41714.99" calcext:value-type="float">
            <text:p>41,714.9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703:4413</text:p>
          </table:table-cell>
          <table:table-cell table:style-name="ce15" office:value-type="float" office:value="260172.2" calcext:value-type="float">
            <text:p>260,172.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80207:371</text:p>
          </table:table-cell>
          <table:table-cell table:style-name="ce15" office:value-type="float" office:value="236921.61" calcext:value-type="float">
            <text:p>236,921.6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5:190105:527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060203:5580</text:p>
          </table:table-cell>
          <table:table-cell table:style-name="ce15" office:value-type="float" office:value="52454.51" calcext:value-type="float">
            <text:p>52,454.5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190105:526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1:100101:118</text:p>
          </table:table-cell>
          <table:table-cell table:style-name="ce15" office:value-type="float" office:value="17075926.76" calcext:value-type="float">
            <text:p>17,075,926.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1:000000:8</text:p>
          </table:table-cell>
          <table:table-cell table:style-name="ce15" office:value-type="float" office:value="72778773.72" calcext:value-type="float">
            <text:p>72,778,773.7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3:080301:138</text:p>
          </table:table-cell>
          <table:table-cell table:style-name="ce15" office:value-type="float" office:value="152556.42" calcext:value-type="float">
            <text:p>152,556.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4:030201:288</text:p>
          </table:table-cell>
          <table:table-cell table:style-name="ce15" office:value-type="float" office:value="3760.57" calcext:value-type="float">
            <text:p>3,760.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2:210501:618</text:p>
          </table:table-cell>
          <table:table-cell table:style-name="ce15" office:value-type="float" office:value="70404" calcext:value-type="float">
            <text:p>70,404.0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00402:2680</text:p>
          </table:table-cell>
          <table:table-cell table:style-name="ce15" office:value-type="float" office:value="94791.79" calcext:value-type="float">
            <text:p>94,791.7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00402:1607</text:p>
          </table:table-cell>
          <table:table-cell table:style-name="ce15" office:value-type="float" office:value="94791.79" calcext:value-type="float">
            <text:p>94,791.7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4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80204:3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90101:47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060401: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030114:6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50101:8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020102:4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10101:21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110101:188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110101:3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110101:29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110101:30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110101:29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110101:189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110101:30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110101:188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110101:19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110101:21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040103:14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180101:206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040401:3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50230:20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110101:189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6:110101:21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110101: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110101:28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110101:2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110101:29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6:110101:30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6:110101:214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6:110101: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6:110101:3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110101:29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6:110101:28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6:110101:28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110101:3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6:110101:3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3:100102:4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2:180101:1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110101:190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6:110101:3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110101:189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6:110101: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6:110101:3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6:110101:2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110101: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110101:21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6:110101:188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110101:30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110101:189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6:110101:21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040122: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120101:3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30316:3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495: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2089:3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589: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30316:3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588: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80202:5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847:18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30302:46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588: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588:4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588: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588: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110101:5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6:110101:5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6:110101:3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110101:5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110101:50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110101:49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110101:4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110101:5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110101:5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6:110101:5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6:110101:50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110101:5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6:110101:5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451: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6:110101:5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6:110101:3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110101:33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110101:5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110101:49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6:110101:48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110101:36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6:110101:5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037:1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295: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589: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1:130201:13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602:5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602: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589:2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110101:36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6:110101:54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6:110101:34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6:110101:4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6:110101:5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6:110101: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6:110101:52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0:110310:104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6:110101:47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6:110101:4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6:110101:48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6:110101:3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6:110101:3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6:110101:49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6:110101:6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6:110101:48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6:110101:54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6:110101:3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6:110101:5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6:110101:5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6:110101:47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6:110101:34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6:110101:36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6:110101:3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6:110101:49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6:110101:52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6:110101:5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6:110101:50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6:110101:50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837:1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0:020403:19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8:100101:17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50407:13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431:20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8:100101:1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451: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949:6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6:110101:5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588: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589: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00107:7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0:110306:16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0:110313:35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6:110101:4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6:110101:34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6:110101:5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6:110101:35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6:110101:49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6:110101:3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6:110101:36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6:110101:55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6:110101:55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6:110101:47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6:110101:5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6:110101:48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6:110101:50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6:110101:3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6:110101:5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6:110101:35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6:110101:5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6:110101:35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6:110101:5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6:110101:56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6:110101:34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6:110101:4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6:110101:34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6:110101:5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6:110101:49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6:110101:5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6:110101:34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6:110101:4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6:110101: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50401:35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050401:1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5:030114: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3:100101:9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160103: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160103:20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160103:1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451:24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731: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359: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0066: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7:240102:100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0:020403:2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675: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675: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3:010235: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0066: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00000:39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3:100105:1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3:100108:38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6:100320: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AC50D6C754EEFECADCE662425C551287773F8B18870704365231E349136C70B0D8683956E6FB496DC20DE98FBFD65D94A877401F1C78102114D6A2B01D8C6E8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8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18T09:24:15</meta:creation-date>
    <dc:date>2024-01-17T15:32:58</dc:date>
    <meta:generator>LibreOffice/6.4.6.2$Linux_X86_64 LibreOffice_project/17c4c786810c925eb6e0da4181cd43069b44ed29</meta:generator>
    <meta:document-statistic meta:table-count="1" meta:cell-count="12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